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C0000050038BA8516.jpg"/>
  <manifest:file-entry manifest:media-type="image/jpeg" manifest:full-path="Pictures/1000000000000520000003D41318CA0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.4cm" svg:height="16.36cm" svg:x="1.2cm" svg:y="1.54cm">
          <draw:image xlink:href="Pictures/1000000000000520000003D41318CA0F.jpg" xlink:type="simple" xlink:show="embed" xlink:actuate="onLoad">
            <text:p/>
          </draw:image>
        </draw:frame>
        <draw:frame draw:style-name="gr1" draw:text-style-name="P1" draw:layer="layout" svg:width="15.9cm" svg:height="11.19cm" draw:transform="rotate (-1.57079632679579) translate (29.29cm 2.3cm)">
          <draw:image xlink:href="Pictures/10000000000006AC0000050038BA8516.jpg" xlink:type="simple" xlink:show="embed" xlink:actuate="onLoad">
            <text:p/>
          </draw:image>
        </draw:frame>
        <draw:custom-shape draw:style-name="gr2" draw:text-style-name="P2" draw:layer="layout" svg:width="9.2cm" svg:height="5.3cm" svg:x="18.7cm" svg:y="2.8cm">
          <text:p text:style-name="P1"><text:span text:style-name="T1">Bon!Quand est ce que je</text:span></text:p>
          <text:p text:style-name="P1"><text:span text:style-name="T1">trouverai une autre planète !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5911.18356700359 35584.380305602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4-13T13:35:10.37</meta:creation-date>
    <dc:date>2017-04-13T13:51:31.22</dc:date>
    <meta:editing-duration>PT16M20S</meta:editing-duration>
    <meta:editing-cycles>3</meta:editing-cycles>
    <meta:generator>OpenOffice/4.1.1$Win32 OpenOffice.org_project/411m6$Build-9775</meta:generator>
    <meta:document-statistic meta:object-count="3"/>
  </office:meta>
</office:document-meta>
</file>